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lphaWood" svg:font-family="AlphaWood" style:font-pitch="variable"/>
    <style:font-face style:name="Vtks Beautiful Dreams" svg:font-family="'Vtks Beautiful Drea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style:border-line-width="0.002cm 0.035cm 0.002cm" fo:padding="0.049cm" fo:border="0.039cm double #000000" style:shadow="none"/>
    </style:style>
    <style:style style:name="P5" style:family="paragraph">
      <style:paragraph-properties fo:text-align="center"/>
    </style:style>
    <style:style style:name="gr1" style:family="graphic">
      <style:graphic-properties svg:stroke-width="0.101cm" svg:stroke-color="#0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s-Prenoms :_________________________________________________________</text:p>
      <text:p text:style-name="P3"/>
      <text:p text:style-name="P3">Rallye internet : les volcans</text:p>
      <text:p text:style-name="P1"/>
      <text:p text:style-name="Standard">Télécharge ce document sur ta clé et renomme le document « volcan_prénom_nom ».</text:p>
      <text:p text:style-name="Standard">Rends-toi sur le site :</text:p>
      <text:p text:style-name="Standard"><text:a xlink:type="simple" xlink:href="http://education.francetv.fr/activite-interactive/les-volcans-o1710">http://education.francetv.fr/activite-interactive/les-volcans-o1710</text:a></text:p>
      <text:p text:style-name="Standard"/>
      <text:p text:style-name="Standard">Parcours les pages, et réponds aux questions suivantes.</text:p>
      <text:p text:style-name="Standard"/>
      <text:p text:style-name="P4">Quelles sont les différentes parties qui composent un volcan ?</text:p>
      <text:p text:style-name="P4"/>
      <text:p text:style-name="P4"/>
      <text:p text:style-name="P4"/>
      <text:p text:style-name="P4"/>
      <text:p text:style-name="P4"/>
      <text:p text:style-name="Standard"/>
      <text:p text:style-name="P4">Comment se nomment les différents types de volcans ?</text:p>
      <text:p text:style-name="P4"/>
      <text:p text:style-name="P4"/>
      <text:p text:style-name="P4"/>
      <text:p text:style-name="P4"/>
      <text:p text:style-name="P4"/>
      <text:p text:style-name="P4"/>
      <text:p text:style-name="Standard">A quelle température se trouve la lave en général ? Comment s'explique la différence de température entre plusieurs types de laves ?</text:p>
      <text:p text:style-name="Standard"/>
      <text:p text:style-name="Standard"/>
      <text:p text:style-name="Standard"/>
      <text:p text:style-name="Standard"/>
      <text:p text:style-name="P4">Comment se nomme le volcan qui, par son éruption, a été le plus meurtrier ? (explique et justifie ta réponse)</text:p>
      <text:p text:style-name="P4"/>
      <text:p text:style-name="P4"/>
      <text:p text:style-name="P4"/>
      <text:p text:style-name="P4"/>
      <text:p text:style-name="P4"/>
      <text:p text:style-name="Standard">Dans un moteur de recherche, trouve le site de l'association européenne de volcanologie. Sur son site, trouve une image du piton de la Fournaise, volcan situé sur l'île de la Réunion, dans l'océan indien et colle l'image ici.</text:p>
      <text:p text:style-name="Standard"><draw:rect text:anchor-type="paragraph" draw:z-index="0" draw:style-name="gr1" draw:text-style-name="P5" svg:width="8.28cm" svg:height="7.164cm" svg:x="3.748cm" svg:y="0.191cm"><text:p/></draw:rec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lphaWood" svg:font-family="AlphaWood" style:font-pitch="variable"/>
    <style:font-face style:name="Vtks Beautiful Dreams" svg:font-family="'Vtks Beautiful Dream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rection Ecole Elémentaire Schuman Etréchy</meta:initial-creator>
    <meta:creation-date>2013-11-19T13:16:32.94</meta:creation-date>
    <dc:date>2013-11-19T14:00:59.86</dc:date>
    <dc:creator>Direction Ecole Elémentaire Schuman Etréchy</dc:creator>
    <meta:editing-duration>PT44M26S</meta:editing-duration>
    <meta:editing-cycles>2</meta:editing-cycles>
    <meta:generator>OpenOffice.org/3.4.1$Win32 OpenOffice.org_project/341m1$Build-9593</meta:generator>
    <meta:document-statistic meta:table-count="0" meta:image-count="0" meta:object-count="0" meta:page-count="1" meta:paragraph-count="11" meta:word-count="133" meta:character-count="904"/>
  </office:meta>
</office:document-meta>
</file>